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1-11">
            <text:p>1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Interkomerc DOO, Rača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513579.7">
            <text:p>513,579.70</text:p>
          </table:table-cell>
          <table:table-cell table:style-name="ce21" table:formula="of:=SUM([.D6:.H6])" office:value-type="float" office:value="513579.7">
            <text:p>513,579.7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11">
            <text:p>11.01.21</text:p>
          </table:table-cell>
          <table:table-cell table:style-name="ce3" office:value-type="string">
            <text:p>O7Д</text:p>
          </table:table-cell>
          <table:table-cell table:style-name="ce7" office:value-type="string">
            <text:p>Kruna komerc DOO, Beograd</text:p>
          </table:table-cell>
          <table:table-cell table:style-name="ce21"/>
          <table:table-cell table:style-name="ce22" table:number-columns-repeated="3"/>
          <table:table-cell table:style-name="ce21" office:value-type="float" office:value="1659060.3">
            <text:p>1,659,060.30</text:p>
          </table:table-cell>
          <table:table-cell table:style-name="ce21" table:formula="of:=SUM([.D7:.H7])" office:value-type="float" office:value="1659060.3">
            <text:p>1,659,060.3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1-01-11">
            <text:p>1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Katarina TZR DOO, Mladenovac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39012">
            <text:p>39,012.00</text:p>
          </table:table-cell>
          <table:table-cell table:style-name="ce21" table:formula="of:=SUM([.D8:.H8])" office:value-type="float" office:value="39012">
            <text:p>39,012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11">
            <text:p>1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Petković DOO, Paraćin</text:p>
          </table:table-cell>
          <table:table-cell table:style-name="ce22"/>
          <table:table-cell table:style-name="Default"/>
          <table:table-cell table:style-name="ce21" table:number-columns-repeated="2"/>
          <table:table-cell table:style-name="ce21" office:value-type="float" office:value="742953.54">
            <text:p>742,953.54</text:p>
          </table:table-cell>
          <table:table-cell table:style-name="ce21" table:formula="of:=SUM([.D9:.H9])" office:value-type="float" office:value="742953.54">
            <text:p>742,953.54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11">
            <text:p>1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Don don DOO, Beograd</text:p>
          </table:table-cell>
          <table:table-cell table:style-name="ce22"/>
          <table:table-cell table:style-name="Default"/>
          <table:table-cell table:style-name="ce21" table:number-columns-repeated="2"/>
          <table:table-cell table:style-name="ce21" office:value-type="float" office:value="517879.86">
            <text:p>517,879.86</text:p>
          </table:table-cell>
          <table:table-cell table:style-name="ce21" table:formula="of:=SUM([.D10:.H10])" office:value-type="float" office:value="517879.86">
            <text:p>517,879.8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11">
            <text:p>1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Yumis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345755.5">
            <text:p>345,755.50</text:p>
          </table:table-cell>
          <table:table-cell table:style-name="ce21" table:formula="of:=SUM([.D11:.H11])" office:value-type="float" office:value="345755.5">
            <text:p>345,755.5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11">
            <text:p>1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Garić promet STZR DOO, Šarlince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774979.7">
            <text:p>774,979.70</text:p>
          </table:table-cell>
          <table:table-cell table:style-name="ce21" table:formula="of:=SUM([.D12:.H12])" office:value-type="float" office:value="774979.7">
            <text:p>774,979.7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11">
            <text:p>1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Srbokoka promet DOO, Jagodina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69191.9">
            <text:p>169,191.90</text:p>
          </table:table-cell>
          <table:table-cell table:style-name="ce21" table:formula="of:=SUM([.D13:.H13])" office:value-type="float" office:value="169191.9">
            <text:p>169,191.9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11">
            <text:p>1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Dakom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1838631.1">
            <text:p>1,838,631.10</text:p>
          </table:table-cell>
          <table:table-cell table:style-name="ce21" table:formula="of:=SUM([.D14:.H14])" office:value-type="float" office:value="1838631.1">
            <text:p>1,838,631.1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1-01-11">
            <text:p>11.01.21</text:p>
          </table:table-cell>
          <table:table-cell table:style-name="ce3" office:value-type="string">
            <text:p>O7Д</text:p>
          </table:table-cell>
          <table:table-cell table:style-name="ce6" office:value-type="string">
            <text:p>Lovopromet DOO, Niš</text:p>
          </table:table-cell>
          <table:table-cell table:style-name="ce21"/>
          <table:table-cell table:style-name="ce22"/>
          <table:table-cell table:style-name="ce21" table:number-columns-repeated="2"/>
          <table:table-cell table:style-name="ce21" office:value-type="float" office:value="62736">
            <text:p>62,736.00</text:p>
          </table:table-cell>
          <table:table-cell table:style-name="ce21" table:formula="of:=SUM([.D15:.H15])" office:value-type="float" office:value="62736">
            <text:p>62,736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.00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0">
            <text:p>0.00</text:p>
          </table:table-cell>
          <table:table-cell table:style-name="ce24" table:formula="of:=SUM([.H6:.H29])" office:value-type="float" office:value="6663779.6">
            <text:p>6,663,779.60</text:p>
          </table:table-cell>
          <table:table-cell table:style-name="ce24" table:formula="of:=SUM([.D30:.H30])" office:value-type="float" office:value="6663779.6">
            <text:p>6,663,779.6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.00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0">
            <text:p>0.00</text:p>
          </table:table-cell>
          <table:table-cell table:style-name="ce26" table:formula="of:=[.H30]+[.H39]" office:value-type="float" office:value="6663779.6">
            <text:p>6,663,779.60</text:p>
          </table:table-cell>
          <table:table-cell table:style-name="ce26" table:formula="of:=[.I30]+[.I39]" office:value-type="float" office:value="6663779.6">
            <text:p>6,663,779.6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1/14/2021</text:date>, <text:time>09:52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1-14T09:51:42.17</dc:date>
    <meta:editing-duration>PT13H46M28S</meta:editing-duration>
    <meta:editing-cycles>72</meta:editing-cycles>
    <meta:document-statistic meta:table-count="3" meta:cell-count="109" meta:object-count="0"/>
  </office:meta>
</office:document-meta>
</file>